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12pt" style:font-size-asian="12pt" style:font-size-complex="12pt"/>
    </style:style>
    <style:style style:name="P2" style:family="paragraph" style:parent-style-name="Standard">
      <style:paragraph-properties fo:text-align="end" style:justify-single-word="false"/>
      <style:text-properties style:font-name="Comic Sans MS" fo:font-size="12pt" style:font-size-asian="12pt" style:font-size-complex="12pt"/>
    </style:style>
    <style:style style:name="P3" style:family="paragraph" style:parent-style-name="Standard">
      <style:paragraph-properties fo:text-align="justify" style:justify-single-word="false"/>
      <style:text-properties style:font-name="Comic Sans MS" fo:font-size="12pt" style:font-size-asian="12pt" style:font-size-complex="12pt"/>
    </style:style>
    <style:style style:name="P4" style:family="paragraph" style:parent-style-name="Standard" style:list-style-name="L1">
      <style:paragraph-properties fo:text-align="justify" style:justify-single-word="false"/>
      <style:text-properties style:font-name="Comic Sans MS" fo:font-size="12pt" style:font-size-asian="12pt" style:font-size-complex="12pt"/>
    </style:style>
    <style:style style:name="P5" style:family="paragraph" style:parent-style-name="Standard">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6" style:family="paragraph" style:parent-style-name="Standard">
      <style:paragraph-properties fo:text-align="justify" style:justify-single-word="false"/>
    </style:style>
    <style:style style:name="P7" style:family="paragraph" style:parent-style-name="Standard" style:list-style-name="L8">
      <style:paragraph-properties fo:text-align="justify" style:justify-single-word="false"/>
    </style:style>
    <style:style style:name="P8" style:family="paragraph" style:parent-style-name="Standard" style:list-style-name="L9">
      <style:paragraph-properties fo:text-align="justify" style:justify-single-word="false"/>
    </style:style>
    <style:style style:name="P9" style:family="paragraph" style:parent-style-name="Standard" style:list-style-name="L3">
      <style:paragraph-properties fo:margin-left="2.491cm" fo:margin-right="0cm" fo:text-align="justify" style:justify-single-word="false" fo:text-indent="-0.635cm" style:auto-text-indent="false"/>
      <style:text-properties style:font-name="Comic Sans MS" fo:font-size="12pt" style:text-underline-style="solid" style:text-underline-width="auto" style:text-underline-color="font-color" style:font-size-asian="12pt" style:font-size-complex="12pt"/>
    </style:style>
    <style:style style:name="P10" style:family="paragraph" style:parent-style-name="Standard" style:list-style-name="L4">
      <style:paragraph-properties fo:margin-left="2.491cm" fo:margin-right="0cm" fo:text-align="justify" style:justify-single-word="false" fo:text-indent="-0.635cm" style:auto-text-indent="false"/>
      <style:text-properties style:font-name="Comic Sans MS" fo:font-size="12pt" style:font-size-asian="12pt" style:font-size-complex="12pt"/>
    </style:style>
    <style:style style:name="P11" style:family="paragraph" style:parent-style-name="Standard" style:list-style-name="L2">
      <style:paragraph-properties fo:margin-left="0cm" fo:margin-right="0cm" fo:text-align="justify" style:justify-single-word="false" fo:text-indent="-0.635cm" style:auto-text-indent="false"/>
      <style:text-properties style:font-name="Comic Sans MS" fo:font-size="12pt" style:font-size-asian="12pt" style:font-size-complex="12pt"/>
    </style:style>
    <style:style style:name="T1" style:family="text">
      <style:text-properties style:font-name="Comic Sans MS" fo:font-size="12pt" style:text-underline-style="solid" style:text-underline-width="auto" style:text-underline-color="font-color" style:font-size-asian="12pt" style:font-size-complex="12pt"/>
    </style:style>
    <style:style style:name="T2" style:family="text">
      <style:text-properties style:font-name="Comic Sans M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242cm" fo:text-indent="-0.635cm" fo:margin-left="2.24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77cm" fo:text-indent="-0.635cm" fo:margin-left="2.87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12cm" fo:text-indent="-0.635cm" fo:margin-left="3.51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47cm" fo:text-indent="-0.635cm" fo:margin-left="4.14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82cm" fo:text-indent="-0.635cm" fo:margin-left="4.78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17cm" fo:text-indent="-0.635cm" fo:margin-left="5.4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52cm" fo:text-indent="-0.635cm" fo:margin-left="6.0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87cm" fo:text-indent="-0.635cm" fo:margin-left="6.68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22cm" fo:text-indent="-0.635cm" fo:margin-left="7.32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57cm" fo:text-indent="-0.635cm" fo:margin-left="7.957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88cm" fo:text-indent="-0.635cm" fo:margin-left="1.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eudi 28 mars</text:p>
      <text:p text:style-name="P5">Sortie à Médréac autour du thème de l'eau</text:p>
      <text:p text:style-name="P1"/>
      <text:p text:style-name="P3">Madame Hélène Bourdon est venue nous sensibiliser au thème de l'eau. Elle vient de la Maison de la Rance de Dinan. </text:p>
      <text:p text:style-name="P3"/>
      <text:list xml:id="list4866814211896516255" text:style-name="L1">
        <text:list-item>
          <text:p text:style-name="P4">L'école</text:p>
          <text:p text:style-name="P4"/>
        </text:list-item>
      </text:list>
      <text:list xml:id="list7647959833388956878" text:style-name="L8">
        <text:list-item>
          <text:p text:style-name="P7"><text:span text:style-name="T1">L'eau propre </text:span></text:p>
        </text:list-item>
      </text:list>
      <text:p text:style-name="P6"><text:span text:style-name="T2">L'eau propre de l'école sert à boire, à tirer la chasse d'eau, se laver les mains, nettoyer le matériel et à arroser les plantes. Du coup, nous nous sommes rendus compte que nous gaspillons de l'eau potable alors que nous pourrions utiliser l'eau de pluie pour arroser les plantes. </text:span></text:p>
      <text:p text:style-name="P6"><text:span text:style-name="T2"/></text:p>
      <text:list xml:id="list5413109253843471095" text:style-name="L9">
        <text:list-item>
          <text:p text:style-name="P8"><text:span text:style-name="T1">Différence entre caniveau et égouts.</text:span><text:span text:style-name="T2"> </text:span></text:p>
        </text:list-item>
      </text:list>
      <text:list xml:id="list9194249207158557006" text:style-name="L2">
        <text:list-item>
          <text:list>
            <text:list-header>
              <text:p text:style-name="P11">Les caniveaux sont pour récupérer l'eau de la pluie et les égouts sont pour récupérer l'eau sale. </text:p>
              <text:p text:style-name="P11"/>
            </text:list-header>
          </text:list>
        </text:list-item>
      </text:list>
      <text:list xml:id="list36226593" text:continue-list="list4866814211896516255" text:style-name="L1">
        <text:list-item>
          <text:p text:style-name="P4">Le bourg </text:p>
          <text:p text:style-name="P4"/>
        </text:list-item>
      </text:list>
      <text:list xml:id="list6307804814936697074" text:style-name="L3">
        <text:list-item>
          <text:p text:style-name="P9">La mairie</text:p>
        </text:list-item>
      </text:list>
      <text:p text:style-name="P3">Nous avons appris qu'avant, sur la place de la mairie, il y avait la grande mare de l'ancien champ de foire qui servait à assouplir le chanvre (cela servait entre autres à faire de la corde). </text:p>
      <text:p text:style-name="P3"/>
      <text:list xml:id="list803679839202810651" text:style-name="L4">
        <text:list-item>
          <text:p text:style-name="P10"><text:span text:style-name="T3">Le salon de coiffure</text:span> </text:p>
        </text:list-item>
      </text:list>
      <text:p text:style-name="P3">Nous avons vu un saule pleureur devant le salon, cela signifie qu'il y a de l'eau en dessous. Si nous devions chercher de l'eau à Médréac, nous creuserions sous le saule pleureur. </text:p>
      <text:p text:style-name="P3">Nous avons aussi appris que le salon de coiffure utilisait beaucoup d'eau. </text:p>
      <text:p text:style-name="P3">Nous sommes passés devant une auge en pierre, de nos jours ça sert de jardinière mais avant cela servait à faire boire les animaux. </text:p>
      <text:p text:style-name="P3">Ensuite nous avons vu une pompe à main qui sert à amener l'eau du puit. </text:p>
      <text:p text:style-name="P3">Enfin, nous nous sommes arrêtés devant une bouche à incendie. Elle sert aux pompiers quand leurs camions sont vides. L'eau vient d'un étang. </text:p>
      <text:p text:style-name="P3"/>
      <text:list xml:id="list36208125" text:continue-list="list36226593" text:style-name="L1">
        <text:list-item>
          <text:p text:style-name="P4">Le Feuvre </text:p>
          <text:p text:style-name="P4"/>
        </text:list-item>
      </text:list>
      <text:p text:style-name="P3">Nous sommes allés dans le lotissement des Mégalithes. Au fond passe le Feuvre qui est un ruisseau. </text:p>
      <text:p text:style-name="P3">Nous avons appris du vocabulaire. On se met dans le sens de l'eau pour trouver où est la <text:span text:style-name="T4">rive gauche</text:span> et la <text:span text:style-name="T4">rive droite</text:span>. </text:p>
      <text:p text:style-name="P3"><text:soft-page-break/><text:span text:style-name="T4">L'amont</text:span> est le sens inverse du courant, c'est vers le haut (la montagne). </text:p>
      <text:p text:style-name="P3"><text:span text:style-name="T4">L'aval</text:span> c'est vers le bas, ça veut dire "vallée". </text:p>
      <text:p text:style-name="P3">Le <text:span text:style-name="T4">lit</text:span> d'un ruisseau ou d'une rivière c'est le fond de l'eau. Quand une rivière sort de son lit cela veut dire qu'elle déborde. </text:p>
      <text:p text:style-name="P3">Ensuite nous sommes allés vers laval pour découvrir le lavoir de Médréac. </text:p>
      <text:p text:style-name="P3"/>
      <text:list xml:id="list36223921" text:continue-numbering="true" text:style-name="L1">
        <text:list-item>
          <text:p text:style-name="P4">Le lavoir</text:p>
          <text:p text:style-name="P4"/>
        </text:list-item>
      </text:list>
      <text:p text:style-name="P3">Nous avons vu des traces de hérons. </text:p>
      <text:p text:style-name="P3">Les laveuses ou lavandières travaillaient au lavoir, on les surnommaient les pies car elles parlaient beaucoup entre elles. Elles utilisaient une boîte en bois dans laquelle elles mettaient de la paille pour protéger leurs genoux et avoir chaud. Elles se servaient de saponaire (plante) ou de savon de Marseille. Elles tapaient le linge avec une pelle plate et prenaient du "bleu" pour le blanchir. Quand le linge était trop lourd les hommes venaient les aider pour le ramener avec une brouette. Certains jours d'hiver, elles devaient casser la glace, leurs mains devenaient violette. Elles pouvaient passer la journée au lavoir. </text:p>
      <text:p text:style-name="P3"/>
      <text:p text:style-name="P3">Nous avons appris plein de choses sur l'eau. C'était intéressant. Nous remercions notre guide. Cela nous a fait découvrir des endroits de Médréac que certains d'entre nous ne connaissaient pas. </text:p>
      <text:p text:style-name="P3"/>
      <text:p text:style-name="P2">Texte collectif </text:p>
      <text:p text:style-name="P2">Les CM1/CM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1M15S</meta:editing-duration>
    <meta:editing-cycles>6</meta:editing-cycles>
    <meta:generator>OpenOffice.org/3.4.1$Win32 OpenOffice.org_project/341m1$Build-9593</meta:generator>
    <dc:date>2013-04-04T16:06:49.46</dc:date>
    <meta:document-statistic meta:table-count="0" meta:image-count="0" meta:object-count="0" meta:page-count="2" meta:paragraph-count="30" meta:word-count="509" meta:character-count="2900"/>
    <meta:user-defined meta:name="Info 1"/>
    <meta:user-defined meta:name="Info 2"/>
    <meta:user-defined meta:name="Info 3"/>
    <meta:user-defined meta:name="Info 4"/>
  </office:meta>
</office:document-meta>
</file>